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Italic" svg:font-family="TrebuchetMS-Italic" style:font-family-generic="script"/>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5%" style:text-autospace="none"/>
      <style:text-properties fo:color="#000000" style:text-outline="false" style:text-position="0% 100%" style:font-name="TimesNewRomanPS-ItalicMT" fo:font-size="11pt" fo:letter-spacing="normal" fo:font-style="italic" style:text-underline-style="none" style:letter-kerning="false" style:font-name-asian="TimesNewRomanPS-ItalicMT" style:font-size-asian="11pt" style:font-style-asian="italic" style:font-name-complex="TimesNewRomanPS-ItalicMT" style:font-size-complex="11pt" style:font-style-complex="italic"/>
    </style:style>
    <style:style style:name="P2" style:family="paragraph" style:parent-style-name="Standard">
      <style:paragraph-properties style:text-autospace="none"/>
    </style:style>
    <style:style style:name="P3" style:family="paragraph" style:parent-style-name="Standard">
      <style:paragraph-properties fo:line-height="105%" style:text-autospace="non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top="0cm" fo:margin-bottom="0.282cm" fo:line-height="105%" style:text-autospace="none"/>
    </style:style>
    <style:style style:name="P6" style:family="paragraph" style:parent-style-name="Standard">
      <style:paragraph-properties fo:margin-top="0cm" fo:margin-bottom="0.282cm" fo:line-height="105%" style:text-autospace="none"/>
      <style:text-properties fo:color="#000000" style:text-outline="false" style:text-position="0% 100%" style:font-name="TrebuchetMS-Italic" fo:font-size="11pt" fo:letter-spacing="normal" fo:font-style="italic" style:text-underline-style="none" style:letter-kerning="false" style:font-name-asian="TrebuchetMS-Italic" style:font-size-asian="11pt" style:font-style-asian="italic" style:font-name-complex="TrebuchetMS-Italic" style:font-size-complex="11pt" style:font-style-complex="italic"/>
    </style:style>
    <style:style style:name="P7" style:family="paragraph" style:parent-style-name="Standard">
      <style:paragraph-properties fo:margin-top="0cm" fo:margin-bottom="0.282cm" fo:line-height="105%" style:text-autospace="none"/>
      <style:text-properties fo:color="#000000" style:text-outline="false" style:text-position="0% 100%" style:font-name="TrebuchetMS" fo:font-size="11pt" fo:letter-spacing="normal" style:text-underline-style="none" style:letter-kerning="false" style:font-name-asian="TrebuchetMS" style:font-size-asian="11pt" style:font-name-complex="TrebuchetMS" style:font-size-complex="11pt"/>
    </style:style>
    <style:style style:name="P8" style:family="paragraph" style:parent-style-name="Standard">
      <style:paragraph-properties fo:margin-top="0cm" fo:margin-bottom="0.282cm" fo:line-height="105%" style:text-autospace="none"/>
      <style:text-properties fo:color="#000000" style:text-outline="false" style:text-position="0% 100%" style:font-name="Trebuchet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9" style:family="paragraph" style:parent-style-name="Standard">
      <style:paragraph-properties fo:margin-top="0cm" fo:margin-bottom="0.212cm" fo:line-height="105%" style:text-autospace="none"/>
    </style:style>
    <style:style style:name="P10" style:family="paragraph" style:parent-style-name="Standard">
      <style:paragraph-properties fo:margin-top="0cm" fo:margin-bottom="0.212cm" fo:line-height="105%"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1" style:family="paragraph" style:parent-style-name="Standard">
      <style:paragraph-properties fo:margin-top="0cm" fo:margin-bottom="0.212cm" fo:line-height="105%" style:text-autospace="none"/>
      <style:text-properties fo:font-size="12pt" style:font-size-asian="12pt" style:font-size-complex="12pt"/>
    </style:style>
    <style:style style:name="P12" style:family="paragraph" style:parent-style-name="Standard">
      <style:paragraph-properties fo:background-color="#cfe7f5">
        <style:background-image/>
      </style:paragraph-properties>
      <style:text-properties fo:font-size="16pt" style:font-size-asian="16pt" style:font-size-complex="16pt"/>
    </style:style>
    <style:style style:name="P13" style:family="paragraph" style:parent-style-name="Standard">
      <style:paragraph-properties style:text-autospace="none"/>
      <style:text-properties fo:color="#000000" style:text-outline="false" style:text-position="0% 100%" style:font-name="TrebuchetMS-Italic" fo:font-size="11pt" fo:letter-spacing="normal" fo:font-style="italic" style:text-underline-style="none" style:letter-kerning="false" style:font-name-asian="TrebuchetMS-Italic" style:font-size-asian="11pt" style:font-style-asian="italic" style:font-name-complex="TrebuchetMS-Italic" style:font-size-complex="11pt" style:font-style-complex="italic"/>
    </style:style>
    <style:style style:name="P14" style:family="paragraph" style:parent-style-name="Standard">
      <style:paragraph-properties fo:line-height="105%" style:text-autospace="none"/>
      <style:text-properties fo:color="#000000" style:text-outline="false" style:text-position="0% 100%" style:font-name="TimesNewRomanPSMT" fo:font-size="11pt" fo:letter-spacing="normal" fo:font-style="normal" style:text-underline-style="none" style:letter-kerning="false" style:font-name-asian="TimesNewRomanPSMT" style:font-size-asian="11pt" style:font-style-asian="normal" style:font-name-complex="TimesNewRomanPSMT" style:font-size-complex="11pt" style:font-style-complex="normal"/>
    </style:style>
    <style:style style:name="P15" style:family="paragraph" style:parent-style-name="Standard">
      <style:paragraph-properties style:text-autospace="none"/>
      <style:text-properties fo:color="#000000" style:text-outline="false" style:text-position="0% 100%" style:font-name="TimesNewRomanPSMT" fo:font-size="11pt" fo:letter-spacing="normal" fo:font-style="normal" style:text-underline-style="none" style:letter-kerning="false" style:font-name-asian="TimesNewRomanPSMT" style:font-size-asian="11pt" style:font-style-asian="normal" style:font-name-complex="TimesNewRomanPSMT" style:font-size-complex="11pt" style:font-style-complex="normal"/>
    </style:style>
    <style:style style:name="P16" style:family="paragraph" style:parent-style-name="Standard">
      <style:paragraph-properties style:text-autospace="none"/>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7" style:family="paragraph" style:parent-style-name="Standard">
      <style:paragraph-properties style:text-autospace="none"/>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style:text-autospace="none"/>
      <style:text-properties fo:color="#000000" style:text-outline="false" style:text-position="0% 100%" style:font-name="TrebuchetMS" fo:font-size="11pt" fo:letter-spacing="normal" style:text-underline-style="none" style:letter-kerning="false" style:font-name-asian="TrebuchetMS" style:font-size-asian="11pt" style:font-name-complex="TrebuchetMS" style:font-size-complex="11pt"/>
    </style:style>
    <style:style style:name="P19" style:family="paragraph" style:parent-style-name="Standard">
      <style:paragraph-properties style:text-autospace="none"/>
      <style:text-properties fo:color="#0b4cb4" style:text-outline="false" style:text-position="0% 100%" style:font-name="TrebuchetMS" fo:font-size="11pt" fo:letter-spacing="normal" style:text-underline-style="solid" style:text-underline-width="auto" style:text-underline-color="#0b4cb4" style:letter-kerning="false" style:font-name-asian="TrebuchetMS" style:font-size-asian="11pt" style:font-name-complex="TrebuchetMS" style:font-size-complex="11pt"/>
    </style:style>
    <style:style style:name="P20" style:family="paragraph" style:parent-style-name="Standard">
      <style:paragraph-properties fo:margin-top="0cm" fo:margin-bottom="0.212cm" fo:line-height="105%" style:text-autospace="none"/>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1" style:family="paragraph" style:parent-style-name="Standard">
      <style:paragraph-properties fo:margin-top="0cm" fo:margin-bottom="0.212cm" fo:line-height="105%" fo:break-before="page" fo:background-color="#99ffcc" style:text-autospace="none">
        <style:background-image/>
      </style:paragraph-properties>
      <style:text-properties fo:color="#000000" style:text-outline="false" style:text-position="0% 100%" style:font-name="TimesNewRomanPSMT" fo:font-size="16pt" fo:letter-spacing="normal" fo:font-style="normal" style:text-underline-style="none" fo:font-weight="normal" style:letter-kerning="false" style:font-name-asian="TimesNewRomanPSMT" style:font-size-asian="16pt" style:font-style-asian="normal" style:font-weight-asian="normal" style:font-name-complex="TimesNewRomanPSMT" style:font-size-complex="16pt" style:font-style-complex="normal" style:font-weight-complex="normal"/>
    </style:style>
    <style:style style:name="P22" style:family="paragraph" style:parent-style-name="Standard">
      <style:paragraph-properties fo:margin-top="0cm" fo:margin-bottom="0.212cm" fo:line-height="105%" fo:break-before="page" fo:background-color="#ffccff" style:text-autospace="none">
        <style:background-image/>
      </style:paragraph-properties>
      <style:text-properties fo:color="#000000" style:text-outline="false" style:text-position="0% 100%" style:font-name="TimesNewRomanPSMT" fo:font-size="16pt" fo:letter-spacing="normal" fo:font-style="normal" style:text-underline-style="none" fo:font-weight="normal" style:letter-kerning="false" style:font-name-asian="TimesNewRomanPSMT" style:font-size-asian="16pt" style:font-style-asian="normal" style:font-weight-asian="normal" style:font-name-complex="TimesNewRomanPSMT" style:font-size-complex="16pt" style:font-style-complex="normal" style:font-weight-complex="normal"/>
    </style:style>
    <style:style style:name="P23" style:family="paragraph" style:parent-style-name="Standard">
      <style:paragraph-properties fo:margin-top="0cm" fo:margin-bottom="0.212cm" fo:line-height="105%" fo:break-before="page" fo:background-color="#ffffcc" style:text-autospace="none">
        <style:background-image/>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24" style:family="paragraph" style:parent-style-name="Standard">
      <style:paragraph-properties fo:margin-top="0cm" fo:margin-bottom="0.212cm" fo:line-height="105%" fo:background-color="transparent" style:text-autospace="none">
        <style:background-image/>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25" style:family="paragraph" style:parent-style-name="Standard">
      <style:paragraph-properties fo:margin-top="0cm" fo:margin-bottom="0.282cm" fo:line-height="105%" style:text-autospace="none"/>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6" style:family="paragraph" style:parent-style-name="Standard">
      <style:paragraph-properties fo:margin-top="0cm" fo:margin-bottom="0.282cm" fo:line-height="105%" style:text-autospace="none"/>
      <style:text-properties fo:font-size="11pt" style:font-size-asian="11pt" style:font-size-complex="11pt"/>
    </style:style>
    <style:style style:name="P27" style:family="paragraph" style:parent-style-name="Standard">
      <style:paragraph-properties fo:margin-top="0cm" fo:margin-bottom="0.282cm" fo:line-height="105%" style:text-autospace="none"/>
    </style:style>
    <style:style style:name="P28" style:family="paragraph" style:parent-style-name="Standard">
      <style:paragraph-properties fo:margin-top="0cm" fo:margin-bottom="0.282cm" fo:line-height="105%" fo:break-before="page" fo:background-color="#ff9999" style:text-autospace="none">
        <style:background-image/>
      </style:paragraph-properties>
      <style:text-properties fo:color="#000000" style:text-outline="false" style:text-position="0% 100%" style:font-name="TimesNewRomanPSMT" fo:font-size="16pt" fo:letter-spacing="normal" fo:font-style="normal" style:text-underline-style="none" fo:font-weight="normal" style:letter-kerning="false" style:font-name-asian="TimesNewRomanPSMT" style:font-size-asian="16pt" style:font-style-asian="normal" style:font-weight-asian="normal" style:font-name-complex="TimesNewRomanPSMT" style:font-size-complex="16pt" style:font-style-complex="normal" style:font-weight-complex="normal"/>
    </style:style>
    <style:style style:name="T1" style:family="text">
      <style:text-properties fo:color="#000000" style:text-outline="false" style:text-position="0% 100%" style:font-name="TrebuchetMS" fo:font-size="11pt" fo:letter-spacing="normal" style:text-underline-style="solid" style:text-underline-width="auto" style:text-underline-color="#000000" style:letter-kerning="false" style:font-name-asian="TrebuchetMS" style:font-size-asian="11pt" style:font-name-complex="TrebuchetMS" style:font-size-complex="11pt"/>
    </style:style>
    <style:style style:name="T2" style:family="text">
      <style:text-properties fo:color="#000000" style:text-outline="false" style:text-position="0% 100%" style:font-name="TrebuchetMS" fo:font-size="11pt" fo:letter-spacing="normal" style:text-underline-style="none" style:letter-kerning="false" style:font-name-asian="TrebuchetMS" style:font-size-asian="11pt" style:font-name-complex="TrebuchetMS" style:font-size-complex="11pt"/>
    </style:style>
    <style:style style:name="T3" style:family="text">
      <style:text-properties fo:color="#000000" style:text-outline="false" style:text-position="0% 100%" style:font-name="TrebuchetMS" fo:font-size="11pt" fo:letter-spacing="normal" fo:font-style="italic" style:text-underline-style="none" style:letter-kerning="false" style:font-name-asian="TrebuchetMS" style:font-size-asian="11pt" style:font-style-asian="italic" style:font-name-complex="TrebuchetMS" style:font-size-complex="11pt" style:font-style-complex="italic"/>
    </style:style>
    <style:style style:name="T4" style:family="text">
      <style:text-properties fo:color="#000000" style:text-outline="false" style:text-position="0% 100%" style:font-name="TrebuchetMS" fo:font-size="11pt" fo:letter-spacing="normal" fo:font-style="italic" style:text-underline-style="solid" style:text-underline-width="auto" style:text-underline-color="#000000" style:letter-kerning="false" style:font-name-asian="TrebuchetMS" style:font-size-asian="11pt" style:font-style-asian="italic" style:font-name-complex="TrebuchetMS" style:font-size-complex="11pt" style:font-style-complex="italic"/>
    </style:style>
    <style:style style:name="T5" style:family="text">
      <style:text-properties fo:color="#000000" style:text-outline="false" style:text-position="0% 100%" style:font-name="TrebuchetMS" fo:font-size="11pt" fo:letter-spacing="normal" fo:font-style="normal" style:text-underline-style="none"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T6" style:family="text">
      <style:text-properties fo:color="#000000" style:text-outline="false" style:text-position="0% 100%" style:font-name="TrebuchetMS" fo:font-size="11pt" fo:letter-spacing="normal" fo:font-style="normal" style:text-underline-style="solid" style:text-underline-width="auto" style:text-underline-color="#000000"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T7" style:family="text">
      <style:text-properties fo:color="#000000" style:text-outline="false" style:text-position="0% 100%" style:font-name="TrebuchetMS" fo:font-size="11pt" fo:letter-spacing="normal" fo:font-style="normal" style:text-underline-style="solid" style:text-underline-width="auto" style:text-underline-color="font-color"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T8" style:family="text">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9" style:family="text">
      <style:text-properties fo:color="#000000" style:text-outline="fals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T10" style:family="text">
      <style:text-properties fo:color="#000000" style:text-outline="false" style:text-position="0% 100%" style:font-name="TrebuchetMS-Italic" fo:font-size="11pt" fo:letter-spacing="normal" fo:font-style="italic" style:text-underline-style="none" style:letter-kerning="false" style:font-name-asian="TrebuchetMS-Italic" style:font-size-asian="11pt" style:font-style-asian="italic" style:font-name-complex="TrebuchetMS-Italic" style:font-size-complex="11pt" style:font-style-complex="italic"/>
    </style:style>
    <style:style style:name="T11" style:family="text">
      <style:text-properties fo:color="#000000" style:text-outline="false" style:text-position="0% 100%" style:font-name="TrebuchetMS-Italic" fo:font-size="12pt" fo:letter-spacing="normal" fo:font-style="italic" style:text-underline-style="none" fo:font-weight="normal" style:letter-kerning="false" style:font-name-asian="TrebuchetMS-Italic" style:font-size-asian="12pt" style:font-style-asian="italic" style:font-weight-asian="normal" style:font-name-complex="TrebuchetMS-Italic" style:font-size-complex="12pt" style:font-style-complex="italic" style:font-weight-complex="normal"/>
    </style:style>
    <style:style style:name="T12" style:family="text">
      <style:text-properties fo:color="#000000" style:text-outline="false" style:text-position="0% 100%" style:font-name="TimesNewRomanPSMT" fo:font-size="11pt" fo:letter-spacing="normal" fo:font-style="normal" style:text-underline-style="none" style:letter-kerning="false" style:font-name-asian="TimesNewRomanPSMT" style:font-size-asian="11pt" style:font-style-asian="normal" style:font-name-complex="TimesNewRomanPSMT" style:font-size-complex="11pt" style:font-style-complex="normal"/>
    </style:style>
    <style:style style:name="T1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4" style:family="text">
      <style:text-properties fo:color="#000000" style:text-outline="false" style:text-position="0% 100%" style:font-name="TimesNewRomanPSMT" fo:font-size="11pt" fo:letter-spacing="normal" fo:font-style="normal" style:text-underline-style="solid" style:text-underline-width="auto" style:text-underline-color="#000000" style:letter-kerning="false" style:font-name-asian="TimesNewRomanPSMT" style:font-size-asian="11pt" style:font-style-asian="normal" style:font-name-complex="TimesNewRomanPSMT" style:font-size-complex="11pt" style:font-style-complex="normal"/>
    </style:style>
    <style:style style:name="T15" style:family="text">
      <style:text-properties fo:color="#000000" style:text-outline="false" style:text-position="0% 100%" style:font-name="TimesNewRomanPSMT" fo:font-size="11pt" fo:letter-spacing="normal" style:text-underline-style="solid" style:text-underline-width="auto" style:text-underline-color="#000000" style:letter-kerning="false" style:font-name-asian="TimesNewRomanPSMT" style:font-size-asian="11pt" style:font-name-complex="TimesNewRomanPSMT" style:font-size-complex="11pt"/>
    </style:style>
    <style:style style:name="T16" style:family="text">
      <style:text-properties fo:color="#000000" style:text-outline="false" style:text-position="0% 100%" style:font-name="TimesNewRomanPS-BoldMT" fo:font-size="12pt" fo:letter-spacing="normal" fo:font-style="normal" style:text-underline-style="solid" style:text-underline-width="auto" style:text-underline-color="#000000"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17" style:family="text">
      <style:text-properties fo:color="#000000" style:text-outline="false" style:text-position="0% 100%" style:font-name="TimesNewRomanPS-BoldMT"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18" style:family="text">
      <style:text-properties fo:color="#343434" style:text-outline="false" style:text-position="0% 100%" style:font-name="TrebuchetMS" fo:font-size="11.5pt" fo:letter-spacing="normal" style:text-underline-style="solid" style:text-underline-width="auto" style:text-underline-color="#343434" style:letter-kerning="false" style:font-name-asian="TrebuchetMS" style:font-size-asian="11.5pt" style:font-name-complex="TrebuchetMS" style:font-size-complex="11.5pt"/>
    </style:style>
    <style:style style:name="T19" style:family="text">
      <style:text-properties fo:color="#343434" style:text-outline="false" style:text-position="0% 100%" style:font-name="TrebuchetMS" fo:font-size="11.5pt" fo:letter-spacing="normal" fo:font-style="italic" style:text-underline-style="solid" style:text-underline-width="auto" style:text-underline-color="#343434" style:letter-kerning="false" style:font-name-asian="TrebuchetMS" style:font-size-asian="11.5pt" style:font-style-asian="italic" style:font-name-complex="TrebuchetMS" style:font-size-complex="11.5pt" style:font-style-complex="italic"/>
    </style:style>
    <style:style style:name="T20" style:family="text">
      <style:text-properties fo:color="#343434" style:text-outline="false" style:text-position="0% 100%" style:font-name="TrebuchetMS" fo:font-size="11.5pt" fo:letter-spacing="normal" fo:font-style="italic" style:text-underline-style="none" style:letter-kerning="false" style:font-name-asian="TrebuchetMS" style:font-size-asian="11.5pt" style:font-style-asian="italic" style:font-name-complex="TrebuchetMS" style:font-size-complex="11.5pt" style:font-style-complex="italic"/>
    </style:style>
    <style:style style:name="T21" style:family="text">
      <style:text-properties fo:color="#0b4cb4" style:text-outline="false" style:text-position="0% 100%" style:font-name="TrebuchetMS" fo:font-size="11pt" fo:letter-spacing="normal" fo:font-style="italic" style:text-underline-style="solid" style:text-underline-width="auto" style:text-underline-color="#0b4cb4" style:letter-kerning="false" style:font-name-asian="TrebuchetMS" style:font-size-asian="11pt" style:font-style-asian="italic" style:font-name-complex="TrebuchetMS" style:font-size-complex="11pt" style:font-style-complex="italic"/>
    </style:style>
    <style:style style:name="T22" style:family="text">
      <style:text-properties fo:color="#0b4cb4" style:text-outline="false" style:text-position="0% 100%" style:font-name="TrebuchetMS" fo:font-size="11pt" fo:letter-spacing="normal" style:text-underline-style="solid" style:text-underline-width="auto" style:text-underline-color="#0b4cb4" style:letter-kerning="false" style:font-name-asian="TrebuchetMS" style:font-size-asian="11pt" style:font-name-complex="TrebuchetMS" style:font-size-complex="11pt"/>
    </style:style>
    <style:style style:name="T23" style:family="text">
      <style:text-properties fo:color="#0b4cb4" style:text-outline="false" style:text-position="0% 100%" style:font-name="TrebuchetMS" fo:font-size="11pt" fo:letter-spacing="normal" style:text-underline-style="solid" style:text-underline-width="auto" style:text-underline-color="#0b4cb4" fo:font-weight="normal" style:letter-kerning="false" style:font-name-asian="TrebuchetMS" style:font-size-asian="11pt" style:font-weight-asian="normal" style:font-name-complex="TrebuchetMS" style:font-size-complex="11pt" style:font-weight-complex="normal"/>
    </style:style>
    <style:style style:name="T24" style:family="text">
      <style:text-properties fo:color="#0b4cb4" style:text-outline="false" style:text-position="0% 100%" style:font-name="TrebuchetMS" fo:font-size="11pt" fo:letter-spacing="normal" fo:font-style="normal" style:text-underline-style="solid" style:text-underline-width="auto" style:text-underline-color="#0b4cb4"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T25" style:family="text">
      <style:text-properties fo:color="#0b4cb4" style:text-outline="false" style:text-position="0% 100%" style:font-name="TrebuchetMS" fo:font-size="12pt" fo:letter-spacing="normal" style:text-underline-style="solid" style:text-underline-width="auto" style:text-underline-color="#0b4cb4" fo:font-weight="normal" style:letter-kerning="false" style:font-name-asian="TrebuchetMS" style:font-size-asian="12pt" style:font-weight-asian="normal" style:font-name-complex="TrebuchetMS" style:font-size-complex="12pt" style:font-weight-complex="normal"/>
    </style:style>
    <style:style style:name="T26" style:family="text">
      <style:text-properties fo:color="#0b4cb4" style:text-outline="false" style:text-position="0% 100%" style:font-name="TrebuchetMS" fo:font-size="12pt" fo:letter-spacing="normal" fo:font-style="normal" style:text-underline-style="solid" style:text-underline-width="auto" style:text-underline-color="#0b4cb4"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T27" style:family="text">
      <style:text-properties fo:color="#6b006d" style:text-outline="false" style:text-position="0% 100%" style:font-name="TimesNewRomanPSMT" fo:font-size="11pt" fo:letter-spacing="normal" fo:font-style="normal" style:text-underline-style="solid" style:text-underline-width="auto" style:text-underline-color="#6b006d" style:letter-kerning="false" style:font-name-asian="TimesNewRomanPSMT" style:font-size-asian="11pt" style:font-style-asian="normal" style:font-name-complex="TimesNewRomanPSMT" style:font-size-complex="11pt" style:font-style-complex="normal"/>
    </style:style>
    <style:style style:name="T28" style:family="text">
      <style:text-properties fo:color="#273038" style:text-outline="false" style:text-position="0% 100%" style:font-name="TrebuchetMS-Italic" fo:font-size="11pt" fo:letter-spacing="normal" fo:font-style="italic" style:text-underline-style="none" style:letter-kerning="false" style:font-name-asian="TrebuchetMS-Italic" style:font-size-asian="11pt" style:font-style-asian="italic" style:font-name-complex="TrebuchetMS-Italic" style:font-size-complex="11pt" style:font-style-complex="italic"/>
    </style:style>
    <style:style style:name="T29"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eunesses et Diversité</text:p>
      <text:p text:style-name="Standard"/>
      <text:p text:style-name="P5"><text:span text:style-name="T1">Divines</text:span><text:span text:style-name="T2"> de Houda Benyamina. Drame. 31 août 2016. 1h45. France</text:span></text:p>
      <text:p text:style-name="P13">Téléchargé</text:p>
      <text:p text:style-name="P13"/>
      <text:p text:style-name="P13"/>
      <text:p text:style-name="P2"><text:span text:style-name="T19">Tapis rouge</text:span><text:span text:style-name="T20"> de Frédéric Baillif et Kantarama Gahigiri. 1H45, Suisse. 2017 ?</text:span></text:p>
      <text:p text:style-name="P5"><text:a xlink:type="simple" xlink:href="https://www.filmsdocumentaires.com/shopping_cart" text:style-name="Internet_20_link" text:visited-style-name="Visited_20_Internet_20_Link"><text:span text:style-name="T18">https://www.filmsdocumentaires.com/shopping_cart</text:span></text:a></text:p>
      <text:p text:style-name="P5"><text:span text:style-name="T10">dvd reçu</text:span></text:p>
      <text:p text:style-name="P13">Mustang,</text:p>
      <text:p text:style-name="P13"/>
      <text:p text:style-name="P2"><text:span text:style-name="T3">Swagger de Olivier Babinet. Documentaire. 1H24. 16 novembre 2016. France </text:span><text:a xlink:type="simple" xlink:href="http://abonnes.lemonde.fr/festival-de-cannes/article/2016/05/16/swagger-les-enfants-d-aulnay-et-de-sevran-ont-droit-de-cite_4920261_766360.html" text:style-name="Internet_20_link" text:visited-style-name="Visited_20_Internet_20_Link"><text:span text:style-name="T21">http://abonnes.lemonde.fr/festival-de-cannes/article/2016/05/16/swagger-les-enfants-d-aulnay-et-de-sevran-ont-droit-de-cite_4920261_766360.html</text:span></text:a></text:p>
      <text:p text:style-name="P13">film reçu</text:p>
      <text:p text:style-name="P13">Revenir sur les portraits des personnages.</text:p>
      <text:p text:style-name="P13"/>
      <text:p text:style-name="P2"><text:span text:style-name="T4">Journée d'appel</text:span><text:span text:style-name="T3"> de Basile Doganis. Drame. 21 minutes. 2014.</text:span></text:p>
      <text:p text:style-name="P5"><text:a xlink:type="simple" xlink:href="http://cinema.arte.tv/fr/article/journee-dappel-de-basile-doganis" text:style-name="Internet_20_link" text:visited-style-name="Visited_20_Internet_20_Link"><text:span text:style-name="T22">http://cinema.arte.tv/fr/article/journee-dappel-de-basile-doganis</text:span></text:a></text:p>
      <text:p text:style-name="P5"><text:a xlink:type="simple" xlink:href="http://www.unifrance.org/film/38513/journee-d-appel?logged=1497344364157" text:style-name="Internet_20_link" text:visited-style-name="Visited_20_Internet_20_Link"><text:span text:style-name="T22">http://www.unifrance.org/film/38513/journee-d-appel?logged=1497344364157</text:span></text:a></text:p>
      <text:p text:style-name="P6">Lien viméo obtenu</text:p>
      <text:p text:style-name="P9"><text:a xlink:type="simple" xlink:href="https://vimeo.com/99655260" text:style-name="Internet_20_link" text:visited-style-name="Visited_20_Internet_20_Link"><text:span text:style-name="T27">https://vimeo.com/99655260</text:span></text:a></text:p>
      <text:p text:style-name="P14">mdp: versailles</text:p>
      <text:p text:style-name="P14"/>
      <text:p text:style-name="P3"><text:span text:style-name="T14">Où je mets ma pudeur</text:span><text:span text:style-name="T12"> de Sébastien Bailly. Drame. 21 minutes. 2013. France</text:span></text:p>
      <text:p text:style-name="P3"><text:a xlink:type="simple" xlink:href="http://www.unifrance.org/film/36283/ou-je-mets-ma-pudeur" text:style-name="Internet_20_link" text:visited-style-name="Visited_20_Internet_20_Link"><text:span text:style-name="T15">http://www.unifrance.org/film/36283/ou-je-mets-ma-pudeur</text:span></text:a></text:p>
      <text:p text:style-name="P3"><text:a xlink:type="simple" xlink:href="http://www.formatcourt.com/2014/09/ou-je-mets-ma-pudeur-de-sebastien-bailly/" text:style-name="Internet_20_link" text:visited-style-name="Visited_20_Internet_20_Link"><text:span text:style-name="T15">http://www.formatcourt.com/2014/09/ou-je-mets-ma-pudeur-de-sebastien-bailly/</text:span></text:a></text:p>
      <text:p text:style-name="P1">Lien viméo obtenu</text:p>
      <text:p text:style-name="P3"><text:a xlink:type="simple" xlink:href="https://vimeo.com/74633595" text:style-name="Internet_20_link" text:visited-style-name="Visited_20_Internet_20_Link"><text:span text:style-name="T27">https://vimeo.com/74633595</text:span></text:a></text:p>
      <text:p text:style-name="P15">mot de passe: modesty</text:p>
      <text:p text:style-name="P15"/>
      <text:p text:style-name="P2"><text:span text:style-name="T16">Le Bleu blanc rouge de mes cheveux</text:span><text:span text:style-name="T17"> de Josza Anjembe. Fiction. 23 min ; 2016 France.</text:span></text:p>
      <text:p text:style-name="P10">À dix-sept ans, Seyna, une adolescente d'origine camerounaise, se passionne pour l'histoire de la France, le pays qui l'a vue naître et dont elle est profondément amoureuse. Son baccalauréat en poche et sa majorité approchant, Seyna n'aspire qu'à une chose : acquérir la nationalité française. Mais son père, Amidou, s'y oppose farouchement.</text:p>
      <text:p text:style-name="P9"><text:a xlink:type="simple" xlink:href="http://www.unifrance.org/film/41884/le-bleu-blanc-rouge-de-mes-cheveux" text:style-name="Internet_20_link" text:visited-style-name="Visited_20_Internet_20_Link"><text:span text:style-name="T25">http://www.unifrance.org/film/41884/le-bleu-blanc-rouge-de-mes-cheveux</text:span></text:a></text:p>
      <text:p text:style-name="P20"/>
      <text:p text:style-name="P9"><text:span text:style-name="T6">La mort de Danton</text:span><text:span text:style-name="T5"> de Alice Diop. Documentaire. 1H04. France. 2011</text:span></text:p>
      <text:p text:style-name="P5"><text:a xlink:type="simple" xlink:href="https://www.filmsdocumentaires.com/films/4270-la-mort-de-danton" text:style-name="Internet_20_link" text:visited-style-name="Visited_20_Internet_20_Link"><text:span text:style-name="T22">https://www.filmsdocumentaires.com/films/4270-la-mort-de-danton</text:span></text:a></text:p>
      <text:p text:style-name="P7">« Petite racaille », il y a encore quelques mois, Steve décide de changer de vie et entame une formation d'acteur au cours Simon.</text:p>
      <text:p text:style-name="P13">Déja programmé en 2011</text:p>
      <text:p text:style-name="P21">Diversité sexuelle – Genre – X, Y</text:p>
      <text:p text:style-name="P20"/>
      <text:p text:style-name="P9"><text:span text:style-name="T6">La sociologue et l'ourson</text:span><text:span text:style-name="T5"> de Mathias Théry et Étienne Chaillou. Documentaire. 1H18. France 2016.</text:span></text:p>
      <text:p text:style-name="P7">De septembre 2012 à mai 2013, la France s'enflamme sur le projet de loi du Mariage pour tous. Pendant ces neuf mois de gestation législative, Ia sociologue Irène Théry raconte à son fils les enjeux du débat. De ces récits nait un cinéma d’ours en peluches, de jouets, de bouts de cartons. </text:p>
      <text:p text:style-name="P5"><text:a xlink:type="simple" xlink:href="http://www.allocine.fr/film/fichefilm_gen_cfilm=244654.html" text:style-name="Internet_20_link" text:visited-style-name="Visited_20_Internet_20_Link"><text:span text:style-name="T22">http://www.allocine.fr/film/fichefilm_gen_cfilm=244654.html</text:span></text:a></text:p>
      <text:p text:style-name="P13">Copie demandée</text:p>
      <text:p text:style-name="P20"/>
      <text:p text:style-name="P20">La naissance des pieuvres</text:p>
      <text:p text:style-name="P20">Harvey Milk, de Gus Van Sant</text:p>
      <text:p text:style-name="P20">Crazy</text:p>
      <text:p text:style-name="P20"/>
      <text:p text:style-name="P20"/>
      <text:p text:style-name="P20"/>
      <text:p text:style-name="P22">Frontière(s) - Parcours Migratoire</text:p>
      <text:p text:style-name="P11"><text:span text:style-name="T6">Paris la blanche</text:span><text:span text:style-name="T5"> de Lydia Terki. Drame. 1H26. 29 mars 2017. France</text:span></text:p>
      <text:p text:style-name="P7">: Immigration/ chibani / guerre Algérie &amp; mémoire ouvrière : </text:p>
      <text:p text:style-name="P18">copie demandée</text:p>
      <text:p text:style-name="P18"/>
      <text:p text:style-name="P17"/>
      <text:p text:style-name="P2"><text:span text:style-name="T6">Bienvenus !</text:span><text:span text:style-name="T5"> de Rune Denstadt. Comédie, Drame. 1h30. 7 décembre 2016. Norvégien, Suédois.</text:span></text:p>
      <text:p text:style-name="P2"><text:span text:style-name="T2"><text:s/></text:span><text:a xlink:type="simple" xlink:href="http://www.cineuropa.org/nw.aspx?t=newsdetail&amp;l=fr&amp;did=319306" text:style-name="Internet_20_link" text:visited-style-name="Visited_20_Internet_20_Link"><text:span text:style-name="T22">http://www.cineuropa.org/nw.aspx?t=newsdetail&amp;l=fr&amp;did=319306</text:span></text:a></text:p>
      <text:p text:style-name="P19"/>
      <text:p text:style-name="P16"/>
      <text:p text:style-name="P2"><text:span text:style-name="T6">La mécanique des flux</text:span><text:span text:style-name="T5">, Nathalie Loubeyre. Documentaire. 1H24. France <text:s/>(Aoùt 2016) / questions migratoires : </text:span><text:a xlink:type="simple" xlink:href="http://leblogdocumentaire.fr/mecanique-flux-prendre-images-rendre-images-puis-donner-parole/" text:style-name="Internet_20_link" text:visited-style-name="Visited_20_Internet_20_Link"><text:span text:style-name="T24">http://leblogdocumentaire.fr/mecanique-flux-prendre-images-rendre-images-puis-donner-parole/</text:span></text:a></text:p>
      <text:p text:style-name="P13">Copie demandée</text:p>
      <text:p text:style-name="P13"/>
      <text:p text:style-name="P16"/>
      <text:p text:style-name="P2"><text:span text:style-name="T16">Aïssa</text:span><text:span text:style-name="T17"> de Clément Tréhin-Lalanne. Fiction 8min. 2014. France </text:span></text:p>
      <text:p text:style-name="P8">Aïssa est congolaise. Elle est en situation irrégulière sur le territoire français. Elle dit avoir moins de dix-huit ans, mais les autorités la croient majeure. Afin de déterminer si elle est expulsable, un médecin va examiner son anatomie.</text:p>
      <text:p text:style-name="P5"><text:a xlink:type="simple" xlink:href="http://www.unifrance.org/film/38066/aissa" text:style-name="Internet_20_link" text:visited-style-name="Visited_20_Internet_20_Link"><text:span text:style-name="T23">http://www.unifrance.org/film/38066/aissa</text:span></text:a></text:p>
      <text:p text:style-name="P25"/>
      <text:p text:style-name="P5"><text:span text:style-name="T16">Chambres avec vue</text:span><text:span text:style-name="T17"> de Léo Zarka-Lepage. Documentaire. 15 min. 2012. France</text:span></text:p>
      <text:p text:style-name="P8">Face à la fenêtre. Là un coin de trottoir, ici un volet qui ferme mal. Un décor qu'on connaît bien, un indicible pays. À deux pas de là, un foyer de travailleurs migrants qui, de leur fenêtre, voient tout autre chose.</text:p>
      <text:p text:style-name="P5"><text:a xlink:type="simple" xlink:href="http://www.unifrance.org/film/34121/chambres-avec-vue" text:style-name="Internet_20_link" text:visited-style-name="Visited_20_Internet_20_Link"><text:span text:style-name="T23">http://www.unifrance.org/film/34121/chambres-avec-vue</text:span></text:a></text:p>
      <text:p text:style-name="P25"/>
      <text:p text:style-name="P5"><text:span text:style-name="T16">Les Corps interdits</text:span><text:span text:style-name="T17"> de Jérémie Reichenbach. Documentaire ; 12 min. 2016 France</text:span></text:p>
      <text:p text:style-name="P9"><text:span text:style-name="T8">Plusieurs réfugiés, arrivés à Calais au péril de leur vie, dénoncent la violence de leur condition. Leurs voix se superposent à des images de la </text:span><text:span text:style-name="T11">jungle</text:span><text:span text:style-name="T9"> et de l’architecture carcérale du camp construit par l’État. </text:span></text:p>
      <text:p text:style-name="P9"><text:a xlink:type="simple" xlink:href="http://www.unifrance.org/film/43377/les-corps-interdits" text:style-name="Internet_20_link" text:visited-style-name="Visited_20_Internet_20_Link"><text:span text:style-name="T26">http://www.unifrance.org/film/43377/les-corps-interdits</text:span></text:a></text:p>
      <text:p text:style-name="P20"/>
      <text:p text:style-name="P9"><text:span text:style-name="T7">Bon voyage</text:span><text:span text:style-name="T5"> de Marc Raymond Wilkins, Court-métrage. </text:span><text:a xlink:type="simple" xlink:href="http://marcwilkins.com/film/" text:style-name="Internet_20_link" text:visited-style-name="Visited_20_Internet_20_Link"><text:span text:style-name="T24">http://marcwilkins.com/film/</text:span></text:a></text:p>
      <text:p text:style-name="P5"><text:span text:style-name="T10">« </text:span><text:span text:style-name="T28">un couple naviguant en Méditerranée croise la route d’un bateau de migrants surchargé. Que faire ? Les secourir et risquer de couler ? S’enfuir ? Aider ? Dénoncer ? À travers cette histoire, Marc Raymond Wilkins pose les vraies questions, et nous, nous lui avons demandé de répondre aux nôtres.</text:span></text:p>
      <text:p text:style-name="P25">Marly-Gomont</text:p>
      <text:p text:style-name="P25"/>
      <text:p text:style-name="P25">Chocolat</text:p>
      <text:p text:style-name="P25"/>
      <text:p text:style-name="P28">Filmer la différence</text:p>
      <text:p text:style-name="P5"><text:span text:style-name="T13">Willy 1er, de Marielle Gautier, Hugo P. Thomas, Ludovic Boukherma, et Zoran Boukherma. Comédie Dramatique. 1h 22min. France. </text:span><text:span text:style-name="T29">19 octobre 2016.</text:span></text:p>
      <text:p text:style-name="P5"><text:a xlink:type="simple" xlink:href="http://www.lemonde.fr/cinema/article/2016/10/18/willy-1er-portrait-d-un-illettre_5015459_3476.html" text:style-name="Internet_20_link" text:visited-style-name="Visited_20_Internet_20_Link"><text:span text:style-name="T29">http://www.lemonde.fr/cinema/article/2016/10/18/willy-1er-portrait-d-un-illettre_5015459_3476.html</text:span></text:a></text:p>
      <text:p text:style-name="P26">Les quatre réalisateurs ont imaginé une fiction autour d’un personnage réel, Daniel Vannet, rencontré pour un documentaire sur l’illettrisme.<text:line-break/>L’intégration sociale, l’amitié mais aussi les humiliations quotidiennes, le désœuvrement et la solitude sont les différents motifs abordés par le film.<text:line-break/></text:p>
      <text:p text:style-name="P26">Tomber pour Gabriel</text:p>
      <text:p text:style-name="P26">Dernières nouvelles du cosmos</text:p>
      <text:p text:style-name="P26">Thématique handicap sur kinetoscope</text:p>
      <text:p text:style-name="P26">Film sur les enfants de la lune avec Vincent Lindon</text:p>
      <text:p text:style-name="P26"/>
      <text:p text:style-name="P26"/>
      <text:p text:style-name="P4"/>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Italic" svg:font-family="TrebuchetMS-Italic" style:font-family-generic="script"/>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4T14:30:25</meta:creation-date>
    <dc:date>2017-07-03T16:52:24</dc:date>
    <meta:editing-duration>PT4H54M37S</meta:editing-duration>
    <meta:editing-cycles>11</meta:editing-cycles>
    <meta:generator>OpenOffice/4.1.1$Unix OpenOffice.org_project/411m6$Build-9775</meta:generator>
    <meta:document-statistic meta:table-count="0" meta:image-count="0" meta:object-count="0" meta:page-count="5" meta:paragraph-count="66" meta:word-count="640" meta:character-count="4996"/>
  </office:meta>
</office:document-meta>
</file>